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230000222E42B6D5856176CD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5f12" officeooo:paragraph-rsid="001a5f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503cm" svg:y="-2cm" svg:width="4.999cm" svg:height="21.001cm" draw:z-index="0"><draw:image xlink:href="Pictures/10000000000008230000222E42B6D5856176CD75.jpg" xlink:type="simple" xlink:show="embed" xlink:actuate="onLoad"/></draw:frame><draw:frame draw:style-name="fr1" draw:name="Image2" text:anchor-type="paragraph" svg:x="3.709cm" svg:y="-2cm" svg:width="4.999cm" svg:height="21.001cm" draw:z-index="1"><draw:image xlink:href="Pictures/10000000000008230000222E42B6D5856176CD75.jpg" xlink:type="simple" xlink:show="embed" xlink:actuate="onLoad"/></draw:frame><draw:frame draw:style-name="fr1" draw:name="Image3" text:anchor-type="paragraph" svg:x="8.948cm" svg:y="-2cm" svg:width="4.999cm" svg:height="21.001cm" draw:z-index="2"><draw:image xlink:href="Pictures/10000000000008230000222E42B6D5856176CD75.jpg" xlink:type="simple" xlink:show="embed" xlink:actuate="onLoad"/></draw:frame><draw:frame draw:style-name="fr1" draw:name="Image4" text:anchor-type="paragraph" svg:x="14.24cm" svg:y="-2cm" svg:width="4.999cm" svg:height="21.001cm" draw:z-index="3"><draw:image xlink:href="Pictures/10000000000008230000222E42B6D5856176CD75.jpg" xlink:type="simple" xlink:show="embed" xlink:actuate="onLoad"/></draw:frame><draw:frame draw:style-name="fr1" draw:name="Image5" text:anchor-type="paragraph" svg:x="19.399cm" svg:y="-2cm" svg:width="4.999cm" svg:height="21.001cm" draw:z-index="4"><draw:image xlink:href="Pictures/10000000000008230000222E42B6D5856176CD75.jpg" xlink:type="simple" xlink:show="embed" xlink:actuate="onLoad"/></draw:frame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13:51:23.748000000</meta:creation-date>
    <meta:print-date>2019-10-08T14:04:32.335000000</meta:print-date>
    <dc:date>2019-10-08T14:12:43.318000000</dc:date>
    <meta:editing-duration>PT57S</meta:editing-duration>
    <meta:editing-cycles>1</meta:editing-cycles>
    <meta:document-statistic meta:table-count="0" meta:image-count="5" meta:object-count="0" meta:page-count="1" meta:paragraph-count="1" meta:word-count="0" meta:character-count="1" meta:non-whitespace-character-count="0"/>
    <meta:generator>LibreOffice/5.2.6.2$Windows_X86_64 LibreOffice_project/a3100ed2409ebf1c212f5048fbe377c281438fdc</meta:generator>
  </office:meta>
</office:document-meta>
</file>